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4" style:family="paragraph" style:parent-style-name="Standard">
      <style:text-properties fo:font-size="10pt" style:font-size-asian="10pt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Standard">
      <style:paragraph-properties fo:line-height="150%" style:page-number="auto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text-properties fo:font-size="10pt" fo:font-weight="bold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0pt" fo:font-weight="bold" style:font-size-asian="10pt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fo:font-weight="bold" style:font-size-asian="10pt" style:font-size-complex="10pt"/>
    </style:style>
    <style:style style:name="P1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8.5cm"/>
        </style:tab-stops>
      </style:paragraph-properties>
      <style:text-properties fo:font-size="11pt" fo:font-weight="bold" style:font-size-asian="11pt"/>
    </style:style>
    <style:style style:name="P15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5">CITTA' METROPOLITANA </text:p>
      <text:p text:style-name="P5">DI BOLOGNA</text:p>
      <text:p text:style-name="P5"/>
      <text:p text:style-name="P5"/>
      <text:p text:style-name="P5">CONSIGLIO METROPOLITANO</text:p>
      <text:p text:style-name="P5"/>
      <text:p text:style-name="P5"/>
      <text:p text:style-name="P6">Ordine del Giorno del 14/11/2018</text:p>
      <text:p text:style-name="P5"/>
      <text:p text:style-name="P5"/>
      <text:p text:style-name="Standard"/>
      <text:p text:style-name="P3">PROPOSTE DELIBERATIVE DI CONSIGLIO</text:p>
      <text:p text:style-name="P3"/>
      <text:p text:style-name="P3"/>
      <text:p text:style-name="P14">OGGETTO N. 1 - I.P. 3204/2018 - Fascicolo 1.3.0.0.0.0/2/2018<text:tab/>IE</text:p>
      <text:p text:style-name="P13">SETTORE AFFARI ISTITUZIONALI E INNOVAZIONE AMMINISTRATIVA</text:p>
      <text:p text:style-name="P13">SERVIZIO INNOVAZIONE ISTITUZIONALE E AMMINISTRATIVA</text:p>
      <text:p text:style-name="P13">U.O. SVILUPPO AFFARI INTERISTITUZIONALI E INNOVAZIONE</text:p>
      <text:p text:style-name="P15">Approvazione del Regolamento metropolitano per l'attuazione delle norme in materia di protezione dei dati personali</text:p>
      <text:p text:style-name="P15"/>
      <text:p text:style-name="P13">Allegati:</text:p>
      <text:p text:style-name="P13">Testo della Proposta - IP_3204_2018_A_delibera regolamento privacy.pdf</text:p>
      <text:p text:style-name="P13">Allegato: bozza Regolamento - Regolamento_Privacy.pdf</text:p>
      <text:p text:style-name="P13"/>
      <text:p text:style-name="P4"/>
      <text:p text:style-name="Standard"/>
      <text:p text:style-name="P3"/>
      <text:p text:style-name="P2">OGGETTO N. 2 - I.P. 3235/2018 - Fascicolo 3.2.2.0.0.0/5/2018<text:tab/>IE</text:p>
      <text:p text:style-name="P4">SETTORE PROGRAMMAZIONE E GESTIONE RISORSE</text:p>
      <text:p text:style-name="P15">Adozione della variazione al bilancio di previsione 2018-2020 Quarto provvedimento 2018 </text:p>
      <text:p text:style-name="P15"/>
      <text:p text:style-name="P13">Allegati:</text:p>
      <text:p text:style-name="P13">Testo della Proposta - IP_3235_2018_A_ADOZ_ QUARTA_VAR_BIL__14_11_2018.pdf</text:p>
      <text:p text:style-name="P13">All A - All_A_Riepilogo.pdf</text:p>
      <text:p text:style-name="P4">All B - All_B_Equilibri e QGR.pdf</text:p>
      <text:p text:style-name="P4">All C - All_C_Pareggio.pdf</text:p>
      <text:p text:style-name="P4">All D - All_D_Personale.pdf</text:p>
      <text:p text:style-name="P4">Alll E - All_E_Incarichi.pdf</text:p>
      <text:p text:style-name="P4">All F - All_F_var. programma opere 2018 2020 all. D.C nov.18.pdf.p7m</text:p>
      <text:p text:style-name="P4">All G - All_G_Piano alienazione 2018_2020 ver_8ott2018.pdf.p7m</text:p>
      <text:p text:style-name="P4">All H - ALL_H_PG 58658_RELAZ_DIRIGENTE.pdf</text:p>
      <text:p text:style-name="P4">All I - All_I_Tesoriere.pdf</text:p>
      <text:p text:style-name="P4">All L - Pg 60518_2018_Parere n. 30_QUARTA_VARIAZ_ BIL_2018.pdf.p7m</text:p>
      <text:p text:style-name="P4"/>
      <text:p text:style-name="P4"/>
      <text:p text:style-name="Standard"/>
      <text:p text:style-name="P3"/>
      <text:p text:style-name="P14">OGGETTO N. 3 - I.P. 3261/2018 - Fascicolo 3.9.2.0.0.0/1/2018<text:tab/>IE</text:p>
      <text:p text:style-name="P13">SETTORE PROGRAMMAZIONE E GESTIONE RISORSE</text:p>
      <text:p text:style-name="P15">Nomina del Collegio dei Revisori dei Conti per il periodo 14/12/2018_13/12/2021</text:p>
      <text:p text:style-name="P15"/>
      <text:p text:style-name="P13">Allegati:</text:p>
      <text:p text:style-name="P4">Testo della Proposta - IP_3261_2018_A_Delibera Consiglio_NOMINA.pdf</text:p>
      <text:p text:style-name="P4"/>
      <text:p text:style-name="P9"><text:soft-page-break/></text:p>
      <text:p text:style-name="P2">OGGETTO N. 4 - I.P. 2356/2018 - Fascicolo 1.5.3.5.0.0/41/2018<text:tab/></text:p>
      <text:p text:style-name="P3">Già iscritto nella seduta del 26/09/2018</text:p>
      <text:p text:style-name="P4">SETTORE AFFARI ISTITUZIONALI E INNOVAZIONE AMMINISTRATIVA</text:p>
      <text:p text:style-name="P4">SERVIZIO INNOVAZIONE ISTITUZIONALE E AMMINISTRATIVA</text:p>
      <text:p text:style-name="P13">U.O. STAFF DEGLI ORGANI ISTITUZIONALI</text:p>
      <text:p text:style-name="P15">Interrogazione con richiesta di risposta scritta del Consigliere Paolo Rainone (Movimento 5 Stelle) ad oggetto: Gestione rete stradale provinciale </text:p>
      <text:p text:style-name="P15"/>
      <text:p text:style-name="P13">Allegati:</text:p>
      <text:p text:style-name="P13">Testo della Proposta - IP_2356_2018_A_Materiale_allegato.pdf</text:p>
      <text:p text:style-name="P13">TESTO INTERROGAZIONE - M5S_Interrogazione_Gestione_Strade_Provinciali.pdf</text:p>
      <text:p text:style-name="P13"/>
      <text:p text:style-name="P13"/>
      <text:p text:style-name="P16"/>
      <text:p text:style-name="P11"/>
      <text:p text:style-name="P14">OGGETTO N. 5 - I.P. 2432/2018 - Fascicolo 1.5.3.5.0.0/44/2018<text:tab/></text:p>
      <text:p text:style-name="P11">Già iscritto nella seduta del 26/09/2018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Interrogazione con richiesta di risposta scritta della Consigliera Erika Seta (Uniti per l'Alternativa) ad oggetto: Sede Anpi Via San Felice 25, Bologna - Seconda istanza</text:p>
      <text:p text:style-name="P15"/>
      <text:p text:style-name="P13">Allegati:</text:p>
      <text:p text:style-name="P13">Testo della Proposta - IP_2432_2018_A_Materiale_allegato.pdf</text:p>
      <text:p text:style-name="P13">TESTO - Interrogazione_Cons Seta_ Sede ANPI_San Felice.pdf</text:p>
      <text:p text:style-name="P13"/>
      <text:p text:style-name="P11"/>
      <text:p text:style-name="P14">OGGETTO N. 6 - I.P. 3039/2018 - Fascicolo 1.5.3.5.0.0/43/2018<text:tab/></text:p>
      <text:p text:style-name="P11">Già iscritto nella seduta del 31/10/2018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Risposta scritta del Consigliere delegato Giampiero Veronesi alla interrogazione della Consigliera Erika Seta (Uniti per l'Alternativa) ad oggetto: e Anpi Via San Felice 25, Bologna - Seconda istanza </text:p>
      <text:p text:style-name="P15"/>
      <text:p text:style-name="P13">Allegati:</text:p>
      <text:p text:style-name="P13">Testo della Proposta - IP_3039_2018_A_Materiale_allegato.pdf</text:p>
      <text:p text:style-name="P13">RISPOSTA DOTT VITERITTI - Risposta interrogazione ANPI 2_VIT.pdf (1).pdf</text:p>
      <text:p text:style-name="P13">LETTERA DI ACCOMPAGNAMENTO - Risposta interpellanza Seta ANPI 2.pdf</text:p>
      <text:p text:style-name="P13"/>
      <text:p text:style-name="P13"/>
      <text:p text:style-name="P16"/>
      <text:p text:style-name="P11"/>
      <text:p text:style-name="P14">OGGETTO N. 7 - I.P. 2431/2018 - Fascicolo 1.5.3.5.0.0/44/2018<text:tab/></text:p>
      <text:p text:style-name="P11">Già iscritto nella seduta del 26/09/2018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Interrogazione con richiesta di risposta scritta della Consigliera Erika Seta (Uniti per l'Alternativa) ad oggetto: Casalecchio di Reno - Ponte sul fiume Reno</text:p>
      <text:p text:style-name="P15"/>
      <text:p text:style-name="P13">Allegati:</text:p>
      <text:p text:style-name="P13">Testo della Proposta - IP_2431_2018_A_FOTO_PONTE.pdf</text:p>
      <text:p text:style-name="P4">TESTO INTERROGAZIONE - Interrogazione_Cons Seta_ Casalecchio di Reno_ Ponte sul fiume Reno.pdf</text:p>
      <text:p text:style-name="P4"/>
      <text:p text:style-name="P4"/>
      <text:p text:style-name="P14"><text:soft-page-break/>OGGETTO N. 8 - I.P. 2776/2018 - Fascicolo 1.5.3.5.0.0/44/2018<text:tab/></text:p>
      <text:p text:style-name="P11">Già iscritto nella seduta del 31/10/2018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Risposta scritta del Consigliere delegato Marco Monesi alla Interrogazione della Consigliera Erika Seta (Uniti per l'Alternativa) ad oggetto: Casalecchio di Reno - Ponte sul fiume Reno </text:p>
      <text:p text:style-name="P15"/>
      <text:p text:style-name="P13">Allegati:</text:p>
      <text:p text:style-name="P13">Testo della Proposta - IP_2776_2018_A_Materiale_allegato.pdf</text:p>
      <text:p text:style-name="P13">TESTO RISPOSTA - PG_54161_05.10.2018_risposta a PG_48258.pdf</text:p>
      <text:p text:style-name="P13"/>
      <text:p text:style-name="P11"/>
      <text:p text:style-name="P14">OGGETTO N. 9 - I.P. 2525/2018 - Fascicolo 1.5.3.5.0.0/47/2018<text:tab/></text:p>
      <text:p text:style-name="P11">Già iscritto nella seduta del 26/09/2018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Interrogazione a risposta scritta del Consigliere Alessandro Santoni (Rete Civica) relativa al prolungamento del Protocollo operativo definito presso la Prefettura di Bologna in data 9 novembre 2011 riguardante il movimento del versante di Ripoli Santa Maria Maddalena nel Comune di San Benedetto Val di Sambro</text:p>
      <text:p text:style-name="P15"/>
      <text:p text:style-name="P13">Allegati:</text:p>
      <text:p text:style-name="P13">Testo della Proposta - IP_2525_2018_A_Materiale_allegato.pdf</text:p>
      <text:p text:style-name="P13">TESTO INTERROGAZIONE - 2018_5_Interrogazione Protocollo Operativo Ripoli.pdf</text:p>
      <text:p text:style-name="P13">ALLEGATO - 2018_Invio richiesta Prefettura estendimento protocollo operativo.pdf</text:p>
      <text:p text:style-name="P13"/>
      <text:p text:style-name="P11"/>
      <text:p text:style-name="P14">OGGETTO N. 10 - I.P. 3040/2018 - Fascicolo 1.5.3.5.0.0/47/2018<text:tab/></text:p>
      <text:p text:style-name="P11">Già iscritto nella seduta del 31/10/2018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Risposta scritta alla interrogazione del Consigliere Alessandro Santoni (Rete Civica) relativa al prolungamento del Protocollo operativo definito presso la Prefettura di Bologna in data 9 novembre 2011 riguardante il movimento del versante di Ripoli Santa Maria Maddalena nel Comune di San Benedetto Val di Sambro </text:p>
      <text:p text:style-name="P15"/>
      <text:p text:style-name="P13">Allegati:</text:p>
      <text:p text:style-name="P13">Testo della Proposta - IP_3040_2018_A_Materiale_allegato.pdf</text:p>
      <text:p text:style-name="P13">TESTO RISPOSTA - PG_57816_23.10.2018_risposta a PG_49723.pdf</text:p>
      <text:p text:style-name="P13"/>
      <text:p text:style-name="P13"/>
      <text:p text:style-name="P14">OGGETTO N. 11 - I.P. 2560/2018 - Fascicolo 1.5.3.5.0.0/48/2018<text:tab/></text:p>
      <text:p text:style-name="P11">Già iscritto nella seduta del 26/09/2018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Interpellanza a risposta scritta delle Consigliere Marta Evangelisti ed Erika Seta (Uniti per l'Alternativa) avente ad oggetto Situazione relativa al Nodo di Rastignano</text:p>
      <text:p text:style-name="P15"/>
      <text:p text:style-name="P13">Allegati:</text:p>
      <text:p text:style-name="P13">Testo della Proposta - IP_2560_2018_A_Materiale_allegato.pdf</text:p>
      <text:p text:style-name="P13">TESTO INTERPELLANZA - Interpellanza_Evangelisti_Seta_ Situazione realizzazione nodo di rastignano .pdf</text:p>
      <text:p text:style-name="P13"/>
      <text:p text:style-name="P13"/>
      <text:p text:style-name="P16"/>
      <text:p text:style-name="P11"><text:soft-page-break/></text:p>
      <text:p text:style-name="P14">OGGETTO N. 12 - I.P. 2773/2018 - Fascicolo 1.5.3.5.0.0/50/2018<text:tab/></text:p>
      <text:p text:style-name="P11">Già iscritto nella seduta del 31/10/2018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Interpellanza a risposta scritta della Consigliera Marta Evangelisti (Gruppo Uniti per l'Alternativa) riguardante "PAIR 2020". </text:p>
      <text:p text:style-name="P15"/>
      <text:p text:style-name="P13">Allegati:</text:p>
      <text:p text:style-name="P13">Testo della Proposta - IP_2773_2018_A_interrogazione in allegato.pdf</text:p>
      <text:p text:style-name="P13">interpellanza - Interpellanaza_Cons Evangelisti_PAIR 2020.pdf</text:p>
      <text:p text:style-name="P13"/>
      <text:p text:style-name="P11"/>
      <text:p text:style-name="P14">OGGETTO N. 13 - I.P. 3189/2018 - Fascicolo 1.5.3.5.0.0/50/2018<text:tab/>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Risposta scritta del Consigliere delegato Marco Monesi alla Interpellanza della Consigliera Marta Evangelisti (Gruppo Uniti per l'Alternativa) riguardante "PAIR 2020". </text:p>
      <text:p text:style-name="P15"/>
      <text:p text:style-name="P13">Allegati:</text:p>
      <text:p text:style-name="P13">Testo della Proposta - IP_3189_2018_A_Materiale_allegato.pdf</text:p>
      <text:p text:style-name="P13">TESTO INTERROGAZIONE - PG_59525_31.10.2018_Risposta a PG_54147.pdf</text:p>
      <text:p text:style-name="P13"/>
      <text:p text:style-name="P11"/>
      <text:p text:style-name="P14">OGGETTO N. 14 - I.P. 2797/2018 - Fascicolo 1.5.3.5.0.0/51/2018<text:tab/></text:p>
      <text:p text:style-name="P11">Già iscritto nella seduta del 31/10/2018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Interrogazione a risposta scritta del Consigliere Alessandro Santoni (Rete Civica) ad oggetto: Servizio di trasporto pubblico di collegamento tra i Comuni di San Benedetto Val di Sambro e Castiglione dei Pepoli Linea 858</text:p>
      <text:p text:style-name="P15"/>
      <text:p text:style-name="P13">Allegati:</text:p>
      <text:p text:style-name="P13">Testo della Proposta - IP_2797_2018_A_Materiale_allegato.pdf</text:p>
      <text:p text:style-name="P13">TESTO INTERROGAZIONE - 2018_6_Interrogazione Corriera San Benedetto-Castiglione.pdf</text:p>
      <text:p text:style-name="P13"/>
      <text:p text:style-name="P11"/>
      <text:p text:style-name="P14">OGGETTO N. 15 - I.P. 3190/2018 - Fascicolo 1.5.3.5.0.0/51/2018<text:tab/>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Risposta scritta del Consigliere delegato Marco Monesi alla Interrogazione del Consigliere Alessandro Santoni (Rete Civica) ad oggetto: Servizio di trasporto pubblico di collegamento tra i Comuni di San Benedetto Val di Sambro e Castiglione dei Pepoli Linea 858 </text:p>
      <text:p text:style-name="P15"/>
      <text:p text:style-name="P13">Allegati:</text:p>
      <text:p text:style-name="P13">Testo della Proposta - IP_3190_2018_A_Materiale_allegato.pdf</text:p>
      <text:p text:style-name="P13">TESTO RISPOSTA - PG_59530_31.10.2018_Risposta a PG_54656.pdf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  <text:p text:style-name="P11"><text:soft-page-break/></text:p>
      <text:p text:style-name="P14">OGGETTO N. 16 - I.P. 3188/2018 - Fascicolo 1.5.3.5.0.0/52/2018<text:tab/></text:p>
      <text:p text:style-name="P13">SETTORE AFFARI ISTITUZIONALI E INNOVAZIONE AMMINISTRATIVA</text:p>
      <text:p text:style-name="P13">SERVIZIO INNOVAZIONE ISTITUZIONALE E AMMINISTRATIVA</text:p>
      <text:p text:style-name="P13">U.O. STAFF DEGLI ORGANI ISTITUZIONALI</text:p>
      <text:p text:style-name="P15">Interrogazione con richiesta di risposta scritta del Consigliere Lorenzo Mengoli (Rete Civica) ad oggetto: Pericolosità autovelox in via Saliceto a Bentivoglio</text:p>
      <text:p text:style-name="P15"/>
      <text:p text:style-name="P13">Allegati:</text:p>
      <text:p text:style-name="P13">Testo della Proposta - IP_3188_2018_A_Materiale_allegato.pdf</text:p>
      <text:p text:style-name="P13">TESTO INTERROGAZIONE - Interrogazione_autovelox_via Saliceto_Bentivoglio.pdf</text:p>
      <text:p text:style-name="P13"/>
      <text:p text:style-name="P13"/>
      <text:p text:style-name="P12"/>
      <text:p text:style-name="P12">Legenda</text:p>
      <text:p text:style-name="P13">IE - IMMEDIATA ESECUTIVITA'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0.999cm" fo:page-height="29.699cm" style:num-format="1" style:print-orientation="portrait" fo:margin-top="2cm" fo:margin-bottom="2cm" fo:margin-left="3cm" fo:margin-right="3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Pippo</meta:initial-creator>
    <meta:creation-date>2003-09-17T09:19:00</meta:creation-date>
    <dc:date>2018-11-09T10:12:43.54</dc:date>
    <dc:language>it-IT</dc:language>
    <meta:editing-cycles>17</meta:editing-cycles>
    <meta:editing-duration>PT23M48S</meta:editing-duration>
    <meta:document-statistic meta:table-count="0" meta:image-count="0" meta:object-count="0" meta:page-count="5" meta:paragraph-count="152" meta:word-count="1132" meta:character-count="9237"/>
    <meta:user-defined meta:name="Info 1"/>
    <meta:user-defined meta:name="Info 2"/>
    <meta:user-defined meta:name="Info 3"/>
    <meta:user-defined meta:name="Info 4"/>
  </office:meta>
</office:document-meta>
</file>